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17</text:p>
          </table:table-cell>
          <table:table-cell table:number-columns-repeated="4" table:style-name="ce10"/>
          <table:table-cell office:value-type="string" table:style-name="ce12">
            <text:p>2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31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31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16:0101003:3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55248A1397E348893CBC4257C6AB399038C3F98FED26077BBE91A0D23686C9E9A27CDCDF534900D2CD905DAD20B7F259B131F2ACF45E206FEB158E8893A190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ирсанова Наталия Викторовна</meta:initial-creator>
    <dc:creator>Пользователь</dc:creator>
    <meta:creation-date>2024-06-28T12:29:27Z</meta:creation-date>
    <dc:date>2024-06-28T12:29:27Z</dc:date>
  </office:meta>
</office:document-meta>
</file>